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3_00">
      <style:paragraph-properties fo:text-align="center" style:justify-single-word="false" fo:keep-together="auto"/>
      <style:text-properties fo:font-size="14pt" fo:language="de" fo:country="DE" style:font-size-asian="14pt" style:font-size-complex="14pt"/>
    </style:style>
    <style:style style:name="P2" style:family="paragraph" style:parent-style-name="_33_00">
      <style:paragraph-properties fo:text-align="center" style:justify-single-word="false" fo:keep-together="auto"/>
      <style:text-properties fo:font-size="6pt" fo:language="de" fo:country="DE" fo:font-weight="bold" style:font-size-asian="6pt" style:font-weight-asian="bold" style:font-size-complex="6pt" style:font-weight-complex="bold"/>
    </style:style>
    <style:style style:name="P3" style:family="paragraph" style:parent-style-name="_33_00">
      <style:paragraph-properties fo:keep-together="auto"/>
      <style:text-properties fo:font-size="12pt" fo:language="de" fo:country="DE" style:font-size-asian="12pt" style:font-size-complex="12pt"/>
    </style:style>
    <style:style style:name="P4" style:family="paragraph" style:parent-style-name="_33_00">
      <style:paragraph-properties fo:keep-together="auto"/>
      <style:text-properties fo:font-size="12pt" fo:language="de" fo:country="DE" fo:font-weight="bold" style:font-size-asian="12pt" style:font-weight-asian="bold" style:font-size-complex="12pt" style:font-weight-complex="bold"/>
    </style:style>
    <style:style style:name="P5" style:family="paragraph" style:parent-style-name="_33_00" style:master-page-name="Standard">
      <style:paragraph-properties fo:text-align="center" style:justify-single-word="false" fo:keep-together="auto" style:page-number="auto"/>
      <style:text-properties fo:font-size="16pt" fo:language="de" fo:country="DE" style:font-size-asian="16pt" style:font-size-complex="16pt"/>
    </style:style>
    <style:style style:name="T1" style:family="text">
      <style:text-properties fo:font-weight="bold" style:font-weight-asian="bold"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e Würde des Menschen</text:span><text:span text:style-name="T1"> </text:span><text:span text:style-name="T1">im Alltag</text:span></text:p>
      <text:p text:style-name="P1">in Anlehnung an Gerald Hüther</text:p>
      <text:p text:style-name="P2"/>
      <text:p text:style-name="P3">Im Alltag, zum Beispiel in der Partnerschaft oder im Beruf, fühlen wir uns allzu oft schlecht behandelt oder andere protestieren dagegen, wie wir sie behandeln. All dies hat etwas mit “Menschenwürde” zu tun. Beim Nachdenken über dieses Thema im Großen wie im Kleinen sollte es meines Erachtens nicht nur darum gehen, daß ich menschenwürdig behandelt werde. Vielmehr ist menschenwürdig <text:span text:style-name="T1">mein</text:span> Verhalten, wenn es <text:span text:style-name="T1">meiner</text:span> Würde als Mensch entspricht. Dies habe ich so erstmals bei dem zeitgenössischen Hirnforscher Gerald Hüther gefunden. </text:p>
      <text:p text:style-name="P3">Er<text:span text:style-name="T1"> </text:span>nennt in seinen Büchern in etwa folgende Kriterien, die die Würde des Menschen ausmachen:</text:p>
      <text:p text:style-name="P3">Nicht nur einer äußeren Charta über Menschenwürde gemäß behandelt werden oder handeln oder einen anderen gemäß <text:span text:style-name="T1">seiner Würde behandeln. </text:span>Vielmehr so handeln, wie ich es <text:span text:style-name="T1">meiner selbst</text:span> als Mensch würdig empfinde. </text:p>
      <text:p text:style-name="P3">Ist es zum Beispiel <text:span text:style-name="T1">meiner</text:span> würdig, einen anderen zu schlagen und zu bedrohen? Wenn ich mir das klar mache, weiß ich schnell, was die Würde des Menschen ist!</text:p>
      <text:p text:style-name="P3"/>
      <text:p text:style-name="P3">Hüther nennt eine Reihe von Kriterien, die er grundlegend findet:</text:p>
      <text:p text:style-name="P3"/>
      <text:p text:style-name="P4">Negativ:</text:p>
      <text:p text:style-name="P3">- Andere nicht als Objekt behandeln, sondern auf Augenhöhe. </text:p>
      <text:p text:style-name="P3">- Bedeutet auch, sich nicht groß zu machen, zum Beispiel durch mein Wissen, Können oder beängstigendes Lärmen (zum Beispiel durch Schreien: was Wut, Angst, Traurigkeit oder Ohnmachtsgefühl im anderen auslösen kann).</text:p>
      <text:p text:style-name="P3">- Andere nicht bedrohen (auch nicht mit Liebesentzug).</text:p>
      <text:p text:style-name="P3">- Nicht schlecht von anderen reden oder sie beschimpfen (ein Gebot im Buddhismus).</text:p>
      <text:p text:style-name="P3">- Andere nicht maßregeln.</text:p>
      <text:p text:style-name="P3">- Andere nicht (ungefragt) belehren.</text:p>
      <text:p text:style-name="P3">- Das Verhalten anderer nicht (ungefragt) deuten.</text:p>
      <text:p text:style-name="P3">- Nicht versuchen, andere zu zwingen zum Beispiel durch Drohen mit Verletzung ihrer an Körper, Psyche, Geist, speziell durch Antasten ihrer “wunden Punkte”.</text:p>
      <text:p text:style-name="P3">- Andere Menschen und sich selbst nicht als passive Objekte verwalten oder ausbeuten.</text:p>
      <text:p text:style-name="P3">- D.h. auch die Entfaltung des Potentials an körperlichen, psychischen und geistigen Kräften nicht behindern.</text:p>
      <text:p text:style-name="P3"/>
      <text:p text:style-name="P4">Sondern positiv:</text:p>
      <text:p text:style-name="P3">- Andere einladen und inspirieren.</text:p>
      <text:p text:style-name="P3">- auf Augenhöhe behandeln und sich nicht vor ihnen groß machen</text:p>
      <text:p text:style-name="P3">- <text:span text:style-name="T1">andere behandeln wie es meiner als Mensch würdig ist (Zentralkriterium </text:span><text:span text:style-name="T1">1</text:span><text:span text:style-name="T1">)</text:span></text:p>
      <text:p text:style-name="P3">- gewaltfrei behandeln im Sinne der “Gewaltfreien Kommunikation” nach M. B. Rosenberg (statt affektiv zu vergelten: 1. Konflikte als Chance für die Beziehung begrüßen und ohne Deutung und Wertung beobachten und mitteilen, was dabei abläuft, 2. Meine Wut rückübersetzen in das, was ich gebraucht hätte und 3. an den anderen eine <text:soft-page-break/>positive Bitte, keine Forderung, stellen, wie er mir geben könnte, was ich gebraucht hätte und brauche.</text:p>
      <text:p text:style-name="P3">- Gemeinsam nach Antworten auf gemeinsame interessante Fragen an das Leben suchen, statt andere mit ungefragten Antworten und zu lernenden Informationen überschütten.</text:p>
      <text:p text:style-name="P3">- zur Begeisterung anregen durch Teilen der eigenen Begeisterung.</text:p>
      <text:p text:style-name="P3">- Anregen, sich zweckfrei selbst auszudrücken.</text:p>
      <text:p text:style-name="P3">- Möglichkeit geben zur Arbeit als Weg, sich selbst zweckfrei auszudrücken oder den eigenen Fragen an das Leben nach zu gehen.</text:p>
      <text:p text:style-name="P3">- <text:span text:style-name="T1">Anregen, der eigenen unverletzbaren und von anderen unantastbaren inneren Würde sowie des Einsseins allen Seins </text:span><text:span text:style-name="T1">und der Lebens Selbst als des Göttlichen </text:span><text:span text:style-name="T1">durch innere Stille sich bewußt zu werden </text:span><text:span text:style-name="T1">(Zentralkriterium 2).</text:span></text:p>
      <text:p text:style-name="P3"/>
      <text:p text:style-name="P3">All dies bedeutet die Schaffung eines neuen Bildungs- und Rechtssystems sowie einer meditativen Spiritualität und ist geradezu revolutionä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cm" fo:orphans="2" fo:widows="2" style:writing-mode="lr-tb">
        <style:tab-stops>
          <style:tab-stop style:position="0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_33_00" style:display-name="300" style:family="paragraph" style:parent-style-name="Standard"/>
    <style:style style:name="Vorgabetext" style:family="paragraph" style:parent-style-name="Standard">
      <style:text-properties fo:font-size="12pt" style:font-size-asian="12pt" style:font-size-complex="12pt"/>
    </style:style>
    <style:style style:name="Default_20_Paragraph_20_Font" style:display-name="Default Paragraph Font" style:family="text">
      <style:text-properties style:use-window-font-color="true" fo:font-size="12pt" fo:letter-spacing="normal"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1-07T19:02:38.17</dc:date>
    <meta:editing-duration>PT11M48S</meta:editing-duration>
    <meta:editing-cycles>3</meta:editing-cycles>
    <meta:generator>OpenOffice/4.1.1$Win32 OpenOffice.org_project/411m6$Build-9775</meta:generator>
    <meta:document-statistic meta:table-count="0" meta:image-count="0" meta:object-count="0" meta:page-count="2" meta:paragraph-count="29" meta:word-count="509" meta:character-count="3374"/>
    <dc:creator>Rita Stolbinger</dc:creator>
  </office:meta>
</office:document-meta>
</file>